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972in"/>
      </text:list-level-style-number>
      <text:list-level-style-number text:level="2" text:style-name="WW_CharLFO5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5LVL4" style:num-suffix="." style:num-format="1">
        <style:list-level-properties text:space-before="1.6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5LVL7" style:num-suffix="." style:num-format="1">
        <style:list-level-properties text:space-before="3.1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6LVL4" style:num-suffix="." style:num-format="1">
        <style:list-level-properties text:space-before="1.6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6LVL7" style:num-suffix="." style:num-format="1">
        <style:list-level-properties text:space-before="3.1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1pt"/>
    </style:style>
    <style:style style:name="P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e" style:family="paragraph">
      <style:paragraph-properties fo:text-align="justify" fo:margin-left="1.9694in" fo:text-indent="0.4923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justify" fo:margin-left="2.4618in" fo:text-indent="0.2944in">
        <style:tab-stops/>
      </style:paragraph-properties>
    </style:style>
    <style:style style:name="P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bottom="0.0277in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 fo:margin-bottom="0.0277in"/>
      <style:text-properties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 fo:margin-bottom="0.0277in"/>
      <style:text-properties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justify" fo:margin-bottom="0.0277in"/>
      <style:text-properties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 fo:margin-bottom="0.0277in"/>
      <style:text-properties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margin-bottom="0.0277in"/>
    </style:style>
  </office:automatic-styles>
  <office:body>
    <office:text text:use-soft-page-breaks="true">
      <text:p text:style-name="P1"><text:bookmark-start text:name="OLE_LINK15"/><text:bookmark-start text:name="OLE_LINK16"/><text:bookmark-start text:name="OLE_LINK23"/><text:bookmark-start text:name="OLE_LINK24"/><text:bookmark-start text:name="OLE_LINK59"/><text:bookmark-start text:name="OLE_LINK60"/><text:bookmark-start text:name="OLE_LINK1"/><text:bookmark-start text:name="OLE_LINK2"/><text:bookmark-start text:name="OLE_LINK43"/><text:bookmark-start text:name="OLE_LINK44"/><text:bookmark-start text:name="OLE_LINK63"/><text:bookmark-start text:name="OLE_LINK64"/><text:bookmark-start text:name="OLE_LINK7"/><text:bookmark-start text:name="OLE_LINK8"/><text:span text:style-name="T2">MANDATO DI RAPPRESENTANZA</text:span><text:bookmark-end text:name="OLE_LINK15"/><text:bookmark-end text:name="OLE_LINK16"/><text:bookmark-end text:name="OLE_LINK23"/><text:bookmark-end text:name="OLE_LINK24"/><text:bookmark-end text:name="OLE_LINK59"/><text:bookmark-end text:name="OLE_LINK60"/><text:bookmark-end text:name="OLE_LINK1"/><text:bookmark-end text:name="OLE_LINK2"/></text:p>
      <text:p text:style-name="P3">(art. 38, comma<text:s/>3-bis, D.P.R. 28-12-2000, n. 445)</text:p>
      <text:p text:style-name="P4"/>
      <text:p text:style-name="P5"/>
      <text:p text:style-name="P6"/>
      <text:p text:style-name="P7"/>
      <text:p text:style-name="P8">AL SIGNOR UFFICIALE DI ANAGRAFE</text:p>
      <text:p text:style-name="P9">DEL COMUNE DI<text:s/>SAN POLO D’ENZA</text:p>
      <text:p text:style-name="P10"/>
      <text:p text:style-name="P11"/>
      <text:p text:style-name="P12"/>
      <text:p text:style-name="P13">Il/La sottoscritto/a ________________________________________________________________________</text:p>
      <text:p text:style-name="P14"><text:bookmark-start text:name="OLE_LINK3"/><text:bookmark-start text:name="OLE_LINK4"/>nato/a in ________________________________________________________ il ______________________</text:p>
      <text:p text:style-name="P15">residente in _____________________________ via ____________________________________ n. ______<text:bookmark-end text:name="OLE_LINK3"/><text:bookmark-end text:name="OLE_LINK4"/></text:p>
      <text:p text:style-name="P16">cittadino/a ____________________ tel. _____________________ e-mail/PEC _______________________</text:p>
      <text:p text:style-name="P17">Ai sensi e per gli effetti dell’art. 38, comma 3-bis del D.P.R. n. 445/2000;</text:p>
      <text:p text:style-name="P18">NOMINA</text:p>
      <text:p text:style-name="P19">quale<text:s/>suo Rappresentante, il/la Sig./ra: ________________________________________________________</text:p>
      <text:p text:style-name="P20">nato/a in ________________________________________________________ il ______________________</text:p>
      <text:p text:style-name="P21">residente in _____________________________ via ____________________________________ n. ______</text:p>
      <text:p text:style-name="P22">affinché, in nome e per conto di esso/a mandante, rivolga richiesta, a codesto ufficiale di anagrafe, di rendere dichiarazioni anagrafiche previste dall’art. 13, comma 1, lettere a), b), c) del D.P.R. n. 223/1989, con tutte le facoltà necessarie ed occorrenti previste per legge.</text:p>
      <text:p text:style-name="P23"/>
      <text:p text:style-name="P24"/>
      <text:p text:style-name="P25">Data ____________________</text:p>
      <text:p text:style-name="P26"/>
      <text:p text:style-name="P27"><text:tab/><text:tab/><text:tab/><text:tab/><text:tab/><text:tab/><text:tab/><text:tab/><text:tab/>_____________________________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FIRMA DEL MANDANTE</text:span></text:p>
      <text:p text:style-name="P39"/>
      <text:p text:style-name="P40"/>
      <text:p text:style-name="P41"/>
      <text:p text:style-name="P42"/>
      <text:p text:style-name="P43">Allega: fotocopia di un documento di riconoscimento in corso di validità.</text:p>
      <text:p text:style-name="P44">N.B.: Il presente atto può essere presentato o trasmesso con le stesse modalità, cartacee o telematiche, previste per l’inoltro della dichiarazione anagrafica, indicate nel sito internet di questo Comune.</text:p>
      <text:p text:style-name="P45"><text:bookmark-end text:name="OLE_LINK43"/><text:bookmark-end text:name="OLE_LINK44"/><text:bookmark-end text:name="OLE_LINK63"/><text:bookmark-end text:name="OLE_LINK64"/><text:bookmark-end text:name="OLE_LINK7"/><text:bookmark-end text:name="OLE_LINK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/>
    </style:style>
    <style:style style:name="WW8Num2z0" style:display-name="WW8Num2z0" style:family="text">
      <style:text-properties style:font-name="Courier New"/>
    </style:style>
    <style:style style:name="WW8Num3z0" style:display-name="WW8Num3z0" style:family="text">
      <style:text-properties style:font-name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2LVL1" style:family="text">
      <style:text-properties style:font-name="Courier New"/>
    </style:style>
    <style:style style:name="WW_CharLFO3LVL1" style:family="text">
      <style:text-properties style:font-name="Courier New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972in"/>
      </text:list-level-style-number>
      <text:list-level-style-number text:level="2" text:style-name="WW_CharLFO5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5LVL4" style:num-suffix="." style:num-format="1">
        <style:list-level-properties text:space-before="1.6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5LVL7" style:num-suffix="." style:num-format="1">
        <style:list-level-properties text:space-before="3.1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6LVL4" style:num-suffix="." style:num-format="1">
        <style:list-level-properties text:space-before="1.6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6LVL7" style:num-suffix="." style:num-format="1">
        <style:list-level-properties text:space-before="3.1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san polo d'enza</meta:initial-creator>
    <dc:creator>stefanor</dc:creator>
    <meta:creation-date>2021-12-02T15:35:00Z</meta:creation-date>
    <dc:date>2021-12-02T15:35:00Z</dc:date>
    <meta:print-date>2012-05-02T11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7" meta:row-count="10" meta:non-whitespace-character-count="1319"/>
  </office:meta>
</office:document-meta>
</file>